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7d19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ff67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ff6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8" style:family="paragraph" style:parent-style-name="Standard">
      <style:text-properties style:font-name="Verdana" officeooo:paragraph-rsid="00170f1b" style:font-name-complex="Verdana"/>
    </style:style>
    <style:style style:name="P9" style:family="paragraph" style:parent-style-name="Standard">
      <style:paragraph-properties fo:text-align="center" style:justify-single-word="false"/>
      <style:text-properties officeooo:paragraph-rsid="00170f1b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1pt" fo:language="es" fo:country="AR" fo:font-weight="normal" officeooo:rsid="0016e73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19ff67" style:font-size-asian="11pt" style:font-size-complex="11pt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161da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19ff6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87248" officeooo:paragraph-rsid="0019ff67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8c78c" officeooo:paragraph-rsid="00170f1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bffe8" officeooo:paragraph-rsid="001bffe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120297"/>
    </style:style>
    <style:style style:name="T4" style:family="text">
      <style:text-properties style:use-window-font-color="true" fo:language="es" fo:country="AR" fo:font-weight="bold" officeooo:rsid="00087248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abe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1a23d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officeooo:rsid="0012e4f9"/>
    </style:style>
    <style:style style:name="T9" style:family="text">
      <style:text-properties officeooo:rsid="001abec5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officeooo:rsid="00120297" style:font-weight-asian="bold" style:font-name-complex="Verdan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6dd2" style:font-weight-asian="bold" style:font-weight-complex="bold"/>
    </style:style>
    <style:style style:name="T14" style:family="text">
      <style:text-properties fo:font-weight="bold" officeooo:rsid="0014da12" style:font-weight-asian="bold" style:font-weight-complex="bold"/>
    </style:style>
    <style:style style:name="T15" style:family="text">
      <style:text-properties fo:font-weight="bold" officeooo:rsid="00327b6e" style:font-weight-asian="bold" style:font-weight-complex="bold"/>
    </style:style>
    <style:style style:name="T16" style:family="text">
      <style:text-properties fo:font-weight="bold" officeooo:rsid="00170f1b" style:font-weight-asian="bold" style:font-weight-complex="bold"/>
    </style:style>
    <style:style style:name="T17" style:family="text">
      <style:text-properties fo:font-weight="bold" officeooo:rsid="00197d19" style:font-weight-asian="bold" style:font-weight-complex="bold"/>
    </style:style>
    <style:style style:name="T18" style:family="text">
      <style:text-properties fo:font-weight="bold" officeooo:rsid="001bffe8" style:font-weight-asian="bold" style:font-weight-complex="bold"/>
    </style:style>
    <style:style style:name="T19" style:family="text">
      <style:text-properties fo:font-weight="bold" officeooo:rsid="00030c36" style:font-weight-asian="bold"/>
    </style:style>
    <style:style style:name="T20" style:family="text">
      <style:text-properties fo:font-weight="bold" officeooo:rsid="001eba2e" style:font-weight-asian="bold"/>
    </style:style>
    <style:style style:name="T21" style:family="text">
      <style:text-properties officeooo:rsid="001b7315"/>
    </style:style>
    <style:style style:name="T22" style:family="text">
      <style:text-properties style:font-name="Verdana" fo:font-size="13pt" style:font-size-asian="13pt" style:font-name-complex="Verdana" style:font-size-complex="13pt"/>
    </style:style>
    <style:style style:name="T23" style:family="text">
      <style:text-properties style:font-name="Verdana" fo:font-size="13pt" officeooo:rsid="00251e55" style:font-size-asian="13pt" style:font-name-complex="Verdana" style:font-size-complex="13pt"/>
    </style:style>
    <style:style style:name="T24" style:family="text">
      <style:text-properties style:font-name="Verdana" fo:font-size="13pt" officeooo:rsid="002a5e23" style:font-size-asian="13pt" style:font-name-complex="Verdana" style:font-size-complex="13pt"/>
    </style:style>
    <style:style style:name="T25" style:family="text">
      <style:text-properties style:font-name="Verdana" fo:font-size="13pt" officeooo:rsid="00170f1b" style:font-size-asian="13pt" style:font-name-complex="Verdana" style:font-size-complex="13pt"/>
    </style:style>
    <style:style style:name="T26" style:family="text">
      <style:text-properties officeooo:rsid="00170f1b"/>
    </style:style>
    <style:style style:name="T27" style:family="text">
      <style:text-properties fo:color="#000000" fo:language="es" fo:country="AR" fo:font-weight="normal" officeooo:rsid="0010b6ed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fo:color="#000000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9" style:family="text">
      <style:text-properties style:text-underline-style="none" fo:font-weight="normal" officeooo:rsid="00154710" style:font-weight-asian="normal" style:font-weight-complex="normal"/>
    </style:style>
    <style:style style:name="T30" style:family="text">
      <style:text-properties style:text-underline-style="none" fo:font-weight="normal" officeooo:rsid="00170f1b" style:font-weight-asian="normal" style:font-weight-complex="normal"/>
    </style:style>
    <style:style style:name="T31" style:family="text">
      <style:text-properties officeooo:rsid="00251e55"/>
    </style:style>
    <style:style style:name="T32" style:family="text">
      <style:text-properties officeooo:rsid="0002a58f"/>
    </style:style>
    <style:style style:name="T33" style:family="text">
      <style:text-properties officeooo:rsid="00030c36"/>
    </style:style>
    <style:style style:name="T34" style:family="text">
      <style:text-properties officeooo:rsid="00097988"/>
    </style:style>
    <style:style style:name="T35" style:family="text">
      <style:text-properties officeooo:rsid="001a48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text:span text:style-name="T22">DICTAMEN <text:s/>EXPTE. Nº </text:span><text:span text:style-name="T23">3</text:span><text:span text:style-name="T25">2507</text:span><text:span text:style-name="T22"> – </text:span><text:span text:style-name="T24">CD -</text:span><text:span text:style-name="T25">FV - PJ</text:span></text:p>
      <text:p text:style-name="P7"/>
      <text:p text:style-name="P7">PROYECTO DE RESOLUCIÓN</text:p>
      <text:p text:style-name="P3"/>
      <text:p text:style-name="P3"/>
      <text:p text:style-name="P3">Diputadas y Diputados de Santa Fe:</text:p>
      <text:p text:style-name="P8"/>
      <text:p text:style-name="P4">La Comisión de Asuntos Constitucionales y Legislación General ha considerado el proyecto de resolución (Expte. Nº <text:span text:style-name="T29">3</text:span><text:span text:style-name="T30">2507</text:span><text:span text:style-name="T29"> – CD – </text:span><text:span text:style-name="T30">FV - PJ</text:span><text:span text:style-name="T31">)</text:span>, de autoría <text:span text:style-name="T32">del Diputado Busatto, </text:span><text:span text:style-name="T27">p</text:span><text:span text:style-name="T28">or el cual esta Cámara resuelve citar al Presidente del Ente Administrativo Puerto Santa Fe (EASF) Sebastián Fumis a concurrir al recinto de este Cuerpo a fin de informar sobre distintos temas</text:span>; y, <text:span text:style-name="T26">atento a que cuenta con dictámenes de las comisiones de Asuntos Laborales, Gremiales y de Previsión y de Transporte; y, </text:span>por las razones <text:span text:style-name="T33">expuestas <text:s/>y las </text:span>que podrá dar el miembro informante, esta Comisión ha resuelto <text:span text:style-name="T34"><text:s/></text:span>aconseja<text:span text:style-name="T35">r la aprobación del <text:s/>siguiente texto: </text:span></text:p>
      <text:p text:style-name="P14"/>
      <text:p text:style-name="P14">PROYECTO DE <text:span text:style-name="T3">RESOLUCIÓN</text:span></text:p>
      <text:p text:style-name="P13"/>
      <text:p text:style-name="P11"><text:span text:style-name="T4">“ARTICULO 1º: </text:span><text:span text:style-name="T5">Facultar al Presidente de la Cámara de Diputados a i</text:span><text:span text:style-name="T6">nvitar</text:span><text:span text:style-name="T7"> al Presidente del Ente Administrador Puerto Santa </text:span>Fe (EASF) Sebasti<text:span text:style-name="T8">án </text:span>Fumis a concurrir <text:span text:style-name="T9">a una reunión con legisladores a los efectos de informar sobre el mismo.</text:span></text:p>
      <text:p text:style-name="P11"/>
      <text:p text:style-name="P6"><text:span text:style-name="T10">ARTICULO </text:span><text:span text:style-name="T11">2</text:span><text:span text:style-name="T10">º: </text:span>La fecha de <text:span text:style-name="T21">la reunión</text:span> debe<text:span text:style-name="T3">rá</text:span> ser dentro de un plazo no mayor a <text:span text:style-name="T8">treinta (</text:span>30<text:span text:style-name="T8">)</text:span> <text:span text:style-name="T3">días</text:span> de aprobada la presente resoluci<text:span text:style-name="T3">ón.</text:span></text:p>
      <text:p text:style-name="P6"/>
      <text:p text:style-name="P5"><text:span text:style-name="T19">ARTICULO </text:span><text:span text:style-name="T20">3</text:span><text:span text:style-name="T19">º: </text:span><text:span text:style-name="T33">Regístrese, comuníquese y archívese”.</text:span></text:p>
      <text:p text:style-name="P10"/>
      <text:p text:style-name="P12"/>
      <text:p text:style-name="P16"><draw:frame draw:style-name="fr1" draw:name="Imagen1" text:anchor-type="char" svg:x="13.801cm" svg:y="23.79cm" svg:width="2.069cm" svg:height="1.228cm" draw:z-index="1"><draw:image xlink:href="Pictures/1000000000000123000000AD1E772EE1659E8C73.jpg" xlink:type="simple" xlink:show="embed" xlink:actuate="onLoad"/></draw:frame><text:span text:style-name="T13">Sala de </text:span><text:span text:style-name="T14">la</text:span><text:span text:style-name="T13"> Comisión: <text:s/></text:span><text:span text:style-name="T18">18</text:span><text:span text:style-name="T16"> </text:span><text:span text:style-name="T15"><text:s/>de </text:span><text:span text:style-name="T17">Mayo</text:span><text:span text:style-name="T15"> de 201</text:span><text:span text:style-name="T16">7</text:span><text:span text:style-name="T15">-</text:span></text:p>
      <text:p text:style-name="P16"><text:span text:style-name="T15"/></text:p>
      <text:p text:style-name="P17"><text:span text:style-name="T15">F</text:span><text:span text:style-name="T12">irmantes: GALASSI, DI POLLINA, RUBEO, BOSCAROL, BACARELLA, AYALA, MASCHERONI, NICOTRA, MIRABELLA, HENN Y FERNA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2:23:08.863231241</dc:date>
    <meta:print-date>2016-08-24T11:15:00</meta:print-date>
    <meta:editing-cycles>44</meta:editing-cycles>
    <meta:editing-duration>PT1H29M48S</meta:editing-duration>
    <meta:generator>LibreOffice/5.0.6.2$Linux_x86 LibreOffice_project/00m0$Build-2</meta:generator>
    <meta:document-statistic meta:table-count="0" meta:image-count="2" meta:object-count="0" meta:page-count="1" meta:paragraph-count="12" meta:word-count="231" meta:character-count="1446" meta:non-whitespace-character-count="1212"/>
  </office:meta>
</office:document-meta>
</file>